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gedeeltelijk veranderen van de bestemming van een horecapand aan Langendijk 7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Langendijk 79, 4201 CG</text:span>
          </text:p>
            <text:p text:style-name="common-al">het gedeeltelijk veranderen van de bestemming van een horeca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6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6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gedeeltelijk veranderen van de bestemming van een horecapand aan Langendijk 79 te Gorinch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964</meta:user-defined>
    <meta:user-defined meta:name="OVERHEIDop.GmbID/DC.identifier">gmb-2023-62964</meta:user-defined>
    <meta:user-defined meta:name="OVERHEIDop.versieInformatie"/>
  </office:meta>
</office:document-meta>
</file>