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ouden van een 2 daags festival op 2 en 3 juni 2023 aan Poelruiterpad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Poelruiterpad Oegstgeest - het houden van een 2 daags festival op 2 en 3 juni 2023 (08-02-2023/ 7578421)</text:p>
            <text:p text:style-name="common-al">Informatie</text:p>
            <text:p text:style-name="common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6296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96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96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67456</meta:user-defined>
    <meta:user-defined meta:name="DCTERMS.abstract">het houden van een 2-daags festival</meta:user-defined>
    <dc:language>nl</dc:language>
    <meta:user-defined meta:name="OVERHEIDop.locatietype/OVERHEIDop.gebiedsmarkering">Punt</meta:user-defined>
    <meta:user-defined meta:name="DC.title">Aanvraag omgevingsvergunning voor het houden van een 2 daags festival op 2 en 3 juni 2023 aan Poelruiterpad Oegstgees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960</meta:user-defined>
    <meta:user-defined meta:name="OVERHEIDop.GmbID/DC.identifier">gmb-2023-62960</meta:user-defined>
    <meta:user-defined meta:name="OVERHEIDop.versieInformatie"/>
  </office:meta>
</office:document-meta>
</file>