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ijk 3, 6109 RB Ohé en Laak / Maasgouw / verzonden 8 februari 2023 / het verkrijgen van een exploitatievergunning (De Maasterp/Eldoradopa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95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en beslistermijn / Dijk 3, 6109 RB Ohé en Laak / Maasgouw / verzonden 8 februari 2023 / het verkrijgen van een exploitatievergunning (De Maasterp/Eldoradopark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959</meta:user-defined>
    <meta:user-defined meta:name="OVERHEIDop.GmbID/DC.identifier">gmb-2023-62959</meta:user-defined>
    <meta:user-defined meta:name="OVERHEIDop.versieInformatie"/>
  </office:meta>
</office:document-meta>
</file>