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PV vergunning voorwerp of aan de weg, plaatsen schaftkeet en ecotoilet (27 februari – 3 april 2023) – J. Sasboutstraat 10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Nissewaard maken bekend dat op grond van de APV voor het navolgende perceel een vergunning is verleend: </text:p>
            <text:p text:style-name="tussenkopcur">Waar</text:p>
            <text:p text:style-name="common-al">J. Sasboutstraat 10, 3201 P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3U0001039.</text:p>
            <text:p text:style-name="tussenkopcur">Datum ontvangst</text:p>
            <text:p text:style-name="common-al">7 februari 2023.</text:p>
            <text:p text:style-name="tussenkopcur">Datum besluit</text:p>
            <text:p text:style-name="common-al">7 febr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PV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95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5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95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3U0001039</meta:user-defined>
    <dc:language>nl</dc:language>
    <meta:user-defined meta:name="OVERHEIDop.locatietype/OVERHEIDop.gebiedsmarkering">Adres</meta:user-defined>
    <meta:user-defined meta:name="DC.title">Gemeente Nissewaard – APV vergunning voorwerp of aan de weg, plaatsen schaftkeet en ecotoilet (27 februari – 3 april 2023) – J. Sasboutstraat 10, Spijkenisse.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952</meta:user-defined>
    <meta:user-defined meta:name="OVERHEIDop.GmbID/DC.identifier">gmb-2023-62952</meta:user-defined>
    <meta:user-defined meta:name="OVERHEIDop.versieInformatie"/>
  </office:meta>
</office:document-meta>
</file>