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verbinding tussen de beide panden, De Sonman 24 en 3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onman 24 en 38 Moergestel,</text:span> het bouwen van een verbinding tussen de beide panden. Zaaknummer 1002800, ingekomen op 03-02-2023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5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5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5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gevraagde omgevingsvergunning, het bouwen van een verbinding tussen de beide panden, De Sonman 24 en 38 Moergestel</meta:user-defined>
    <meta:user-defined meta:name="DCTERMS.W3CDTF/DCTERMS.available">2023-02-15</meta:user-defined>
    <meta:user-defined meta:name="DCTERMS.W3CDTF/OVERHEIDop.jaargang">2023</meta:user-defined>
    <meta:user-defined meta:name="OVERHEIDop.publicationIssue">62950</meta:user-defined>
    <meta:user-defined meta:name="OVERHEIDop.GmbID/DC.identifier">gmb-2023-62950</meta:user-defined>
    <meta:user-defined meta:name="OVERHEIDop.versieInformatie"/>
  </office:meta>
</office:document-meta>
</file>