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p den Dries, sectie D nr 1078, 6019 – te Wessem / Maasgouw / verzonden 8 februari 2023 / het realiseren van een overstort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9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Op den Dries, sectie D nr 1078, 6019 – te Wessem / Maasgouw / verzonden 8 februari 2023 / het realiseren van een overstortconstructi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949</meta:user-defined>
    <meta:user-defined meta:name="OVERHEIDop.GmbID/DC.identifier">gmb-2023-62949</meta:user-defined>
    <meta:user-defined meta:name="OVERHEIDop.versieInformatie"/>
  </office:meta>
</office:document-meta>
</file>