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werk en Sanitaire Voorziening-Pastoor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Weijman Vastgoedonderhoud</text:p>
            <text:p text:style-name="common-al">Locatie: Pastoorstraat 12</text:p>
            <text:p text:style-name="common-al">Datum: 27-02-2023-25-04-2023</text:p>
            <text:p text:style-name="common-al">Dossiernummer: 97135-9710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294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4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4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werk en Sanitaire Voorziening-Pastoorstraat 12</meta:user-defined>
    <meta:user-defined meta:name="DCTERMS.W3CDTF/DCTERMS.available">2023-02-13</meta:user-defined>
    <meta:user-defined meta:name="DCTERMS.W3CDTF/OVERHEIDop.jaargang">2023</meta:user-defined>
    <meta:user-defined meta:name="OVERHEIDop.publicationIssue">62948</meta:user-defined>
    <meta:user-defined meta:name="OVERHEIDop.GmbID/DC.identifier">gmb-2023-62948</meta:user-defined>
    <meta:user-defined meta:name="OVERHEIDop.versieInformatie"/>
  </office:meta>
</office:document-meta>
</file>