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een woonhuis, Kerkeind 20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Kerkeind 20 Haaren, </text:span>het uitbreiden van een woonhuis. Zaaknummer 1002840, ingekomen op 06-02-2023 (Activiteit; Bouwe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62942</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2</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942</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uitbreiden van een woonhuis, Kerkeind 20 Haaren</meta:user-defined>
    <meta:user-defined meta:name="DCTERMS.W3CDTF/DCTERMS.available">2023-02-15</meta:user-defined>
    <meta:user-defined meta:name="DCTERMS.W3CDTF/OVERHEIDop.jaargang">2023</meta:user-defined>
    <meta:user-defined meta:name="OVERHEIDop.publicationIssue">62942</meta:user-defined>
    <meta:user-defined meta:name="OVERHEIDop.GmbID/DC.identifier">gmb-2023-62942</meta:user-defined>
    <meta:user-defined meta:name="OVERHEIDop.versieInformatie"/>
  </office:meta>
</office:document-meta>
</file>