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aanwezig hebben van twee kansspelautomaten aan Westwagenstraat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Wet op de Kansspelen is verleend:</text:p>
            <text:p text:style-name="common-al">
            <text:span text:style-name="nadrukvet">Westwagenstraat 24, 4201 HH</text:span> (verzonden 7/2 ’23)</text:p>
            <text:p text:style-name="common-al">Aanwezigheidsvergunning voor twee kansspelautomaten, Westwagenstraat 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93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aan Westwagenstraat 24 te Gorinche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936</meta:user-defined>
    <meta:user-defined meta:name="OVERHEIDop.GmbID/DC.identifier">gmb-2023-62936</meta:user-defined>
    <meta:user-defined meta:name="OVERHEIDop.versieInformatie"/>
  </office:meta>
</office:document-meta>
</file>