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de eerder verleende omgevingsvergunning voor het bouwen van een woning, Kantstraat 2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tstraat 28 Haaren, het gewijzigd uitvoeren van de eerder verleende omgevingsvergunning voor het bouwen van een woning. Zaaknummer 1001225, verzonden op 08-02-2023 (Activiteit; bouwen)</text:span>
          </text:p>
            <text:p text:style-name="common-al">
            <text:span text:style-name="nadrukvet"/>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3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gewijzigd uitvoeren van de eerder verleende omgevingsvergunning voor het bouwen van een woning, Kantstraat 28 Haaren</meta:user-defined>
    <meta:user-defined meta:name="DCTERMS.W3CDTF/DCTERMS.available">2023-02-15</meta:user-defined>
    <meta:user-defined meta:name="DCTERMS.W3CDTF/OVERHEIDop.jaargang">2023</meta:user-defined>
    <meta:user-defined meta:name="OVERHEIDop.publicationIssue">62935</meta:user-defined>
    <meta:user-defined meta:name="OVERHEIDop.GmbID/DC.identifier">gmb-2023-62935</meta:user-defined>
    <meta:user-defined meta:name="OVERHEIDop.versieInformatie"/>
  </office:meta>
</office:document-meta>
</file>