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Wallenstraat 29, 6019 BC te Wessem / Maasgouw / verzonden 6 februari 2023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293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93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93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Wallenstraat 29, 6019 BC te Wessem / Maasgouw / verzonden 6 februari 2023 / het plaatsen van zonnepanel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2932</meta:user-defined>
    <meta:user-defined meta:name="OVERHEIDop.GmbID/DC.identifier">gmb-2023-62932</meta:user-defined>
    <meta:user-defined meta:name="OVERHEIDop.versieInformatie"/>
  </office:meta>
</office:document-meta>
</file>