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itebuggy Clubra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5 LN, Kitebuggy Clubraces, 9,10 en 11 juni &amp; 6,7 en 8 oktober, Buggyclub Holland, zaaknummer 3313649, ontvangen op 31 januari 2023.</text:p>
            <text:p text:style-name="last-al">
            <text:span text:style-name="nadrukcur"> 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93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3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3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3649</meta:user-defined>
    <dc:language>nl</dc:language>
    <meta:user-defined meta:name="OVERHEIDop.locatietype/OVERHEIDop.gebiedsmarkering">Punt</meta:user-defined>
    <meta:user-defined meta:name="DC.title">Evenementenvergunning aangevraagd - Kitebuggy Clubrace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31</meta:user-defined>
    <meta:user-defined meta:name="OVERHEIDop.GmbID/DC.identifier">gmb-2023-62931</meta:user-defined>
    <meta:user-defined meta:name="OVERHEIDop.versieInformatie"/>
  </office:meta>
</office:document-meta>
</file>