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asisschool de Klimop en de Hasselbraam voor het houden van een kindercarnavalsoptocht op 17 februari 2023 door diverse strate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asisschool de Klimop en de Hasselbraam</text:span> voor het houden van een kindercarnavalsoptocht op vrijdag 17 februari 2023 van 11.11 uur tot 12.30 door diverse straten in Haaren. Verzonden aan aanvrager op 08-02-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Basisschool de Klimop en de Hasselbraam voor het houden van een kindercarnavalsoptocht op 17 februari 2023 door diverse straten in Haaren</meta:user-defined>
    <meta:user-defined meta:name="DCTERMS.W3CDTF/DCTERMS.available">2023-02-15</meta:user-defined>
    <meta:user-defined meta:name="DCTERMS.W3CDTF/OVERHEIDop.jaargang">2023</meta:user-defined>
    <meta:user-defined meta:name="OVERHEIDop.publicationIssue">62928</meta:user-defined>
    <meta:user-defined meta:name="OVERHEIDop.GmbID/DC.identifier">gmb-2023-62928</meta:user-defined>
    <meta:user-defined meta:name="OVERHEIDop.versieInformatie"/>
  </office:meta>
</office:document-meta>
</file>