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Nijhoff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St. Marten</text:p>
            <text:p text:style-name="common-al">Locatie: Nijhoffstraat 75</text:p>
            <text:p text:style-name="common-al">Zaaknummer: 1047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92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Nijhoffstraat 75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927</meta:user-defined>
    <meta:user-defined meta:name="OVERHEIDop.GmbID/DC.identifier">gmb-2023-62927</meta:user-defined>
    <meta:user-defined meta:name="OVERHEIDop.versieInformatie"/>
  </office:meta>
</office:document-meta>
</file>