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uitbreiden van huisvesting voor seizoenarbeiders, Nemelaerstraat 29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Nemelaerstraat 29 Haaren, het uitbreiden van huisvesting voor seizoenarbeider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17 februari 2023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9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wet milieubeheer voor het uitbreiden van huisvesting voor seizoenarbeiders, Nemelaerstraat 29 Haa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921</meta:user-defined>
    <meta:user-defined meta:name="OVERHEIDop.GmbID/DC.identifier">gmb-2023-62921</meta:user-defined>
    <meta:user-defined meta:name="OVERHEIDop.versieInformatie"/>
  </office:meta>
</office:document-meta>
</file>