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werkzaamheden, Jozef Israëlsstraat en omgevi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zef Israëlsstraat en omgeving Oisterwijk, </text:span>het uitvoeren van werkzaamheden. Zaaknummer 1002925, ingekomen op 08-02-2023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uitvoeren van werkzaamheden, Jozef Israëlsstraat en omgeving, Oisterwijk</meta:user-defined>
    <meta:user-defined meta:name="DCTERMS.W3CDTF/DCTERMS.available">2023-02-15</meta:user-defined>
    <meta:user-defined meta:name="DCTERMS.W3CDTF/OVERHEIDop.jaargang">2023</meta:user-defined>
    <meta:user-defined meta:name="OVERHEIDop.publicationIssue">62915</meta:user-defined>
    <meta:user-defined meta:name="OVERHEIDop.GmbID/DC.identifier">gmb-2023-62915</meta:user-defined>
    <meta:user-defined meta:name="OVERHEIDop.versieInformatie"/>
  </office:meta>
</office:document-meta>
</file>