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71-73,3971 GC in Driebergen-Rijsenburg, voor het verbouwen en wijzigen gebruik bestemming (HZ_WABO-22-2801,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Traaij 71-73,3971 GC in Driebergen-Rijsenburg</text:span>, voor het verbouwen en wijzigen gebruik bestemming (HZ_WABO-22-2801, 9 februari 2023)</text:p>
            <text:p text:style-name="last-al">Belanghebbenden kunnen vanaf 10 febr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9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Traaij 71-73,3971 GC in Driebergen-Rijsenburg, voor het verbouwen en wijzigen gebruik bestemming (HZ_WABO-22-2801, 9 februari 2023)</meta:user-defined>
    <dc:language>nl</dc:language>
    <meta:user-defined meta:name="OVERHEIDop.locatietype/OVERHEIDop.gebiedsmarkering">Adres</meta:user-defined>
    <meta:user-defined meta:name="DC.title">Gemeente Utrechtse Heuvelrug, verlenging beslistermijn omgevingsvergunning - Traaij 71-73,3971 GC in Driebergen-Rijsenburg, voor het verbouwen en wijzigen gebruik bestemming (HZ_WABO-22-2801, 9 februari 2023)</meta:user-defined>
    <meta:user-defined meta:name="DCTERMS.W3CDTF/DCTERMS.available">2023-02-16</meta:user-defined>
    <meta:user-defined meta:name="DCTERMS.W3CDTF/OVERHEIDop.jaargang">2023</meta:user-defined>
    <meta:user-defined meta:name="OVERHEIDop.publicationIssue">62908</meta:user-defined>
    <meta:user-defined meta:name="OVERHEIDop.GmbID/DC.identifier">gmb-2023-62908</meta:user-defined>
    <meta:user-defined meta:name="OVERHEIDop.versieInformatie"/>
  </office:meta>
</office:document-meta>
</file>