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ouden van een festival op 10 juni 2023 in park Landskroon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Park Landskroon te Oegstgeest - houden van een festival op 10 juni 2023 (09-02-2023/ 7579923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6290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90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90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67469</meta:user-defined>
    <meta:user-defined meta:name="DCTERMS.abstract">het houden van een festival</meta:user-defined>
    <dc:language>nl</dc:language>
    <meta:user-defined meta:name="OVERHEIDop.locatietype/OVERHEIDop.gebiedsmarkering">Punt</meta:user-defined>
    <meta:user-defined meta:name="DC.title">Aanvraag omgevingsvergunning voor het houden van een festival op 10 juni 2023 in park Landskroon te Oegstgees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907</meta:user-defined>
    <meta:user-defined meta:name="OVERHEIDop.GmbID/DC.identifier">gmb-2023-62907</meta:user-defined>
    <meta:user-defined meta:name="OVERHEIDop.versieInformatie"/>
  </office:meta>
</office:document-meta>
</file>