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Grindweg 24, 3951 LK  Maarn, realisatie van 3 ecologische boswoningen op Landgoed Huis te Maarn (HZ_WABO-22-2767, 14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Maarnse Grindweg 24, 3951 LK  Maarn</text:span>, realisatie van 3 ecologische boswoningen op Landgoed Huis te Maarn (HZ_WABO-22-2767, 14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9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Maarnse Grindweg 24, 3951 LK  Maarn, realisatie van 3 ecologische boswoningen op Landgoed Huis te Maarn (HZ_WABO-22-2767, 14 december 2022)</meta:user-defined>
    <dc:language>nl</dc:language>
    <meta:user-defined meta:name="OVERHEIDop.locatietype/OVERHEIDop.gebiedsmarkering">Punt</meta:user-defined>
    <meta:user-defined meta:name="DC.title">Gemeente Utrechtse Heuvelrug, ingediende aanvraag omgevingsvergunning - Maarnse Grindweg 24, 3951 LK  Maarn, realisatie van 3 ecologische boswoningen op Landgoed Huis te Maarn (HZ_WABO-22-2767, 14 december 2022)</meta:user-defined>
    <meta:user-defined meta:name="DCTERMS.W3CDTF/DCTERMS.available">2023-01-05</meta:user-defined>
    <meta:user-defined meta:name="DCTERMS.W3CDTF/OVERHEIDop.jaargang">2023</meta:user-defined>
    <meta:user-defined meta:name="OVERHEIDop.publicationIssue">6290</meta:user-defined>
    <meta:user-defined meta:name="OVERHEIDop.GmbID/DC.identifier">gmb-2023-6290</meta:user-defined>
    <meta:user-defined meta:name="OVERHEIDop.versieInformatie"/>
  </office:meta>
</office:document-meta>
</file>