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verbouwen en verduurzamen van een rijksmonument aan Hoge der A 19, 19a tot en met 19c, 20 en 20a tot en met 20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ge der A 19, 19a t-m 19c, 20, 20a t-m 20e te Groningen</text:p>
                  </table:table-cell>
                  <table:table-cell table:style-name="entry" table:number-rows-spanned="1" table:number-columns-spanned="1">
                    <text:p text:style-name="table_al">9712 AD</text:p>
                  </table:table-cell>
                  <table:table-cell table:style-name="entry" table:number-rows-spanned="1" table:number-columns-spanned="2">
                    <text:p text:style-name="table_al">verbouw en verduurzamen rijksmonument</text:p>
                    <text:p text:style-name="table_al">(ontvangstdatum 02-2-2023, dossiernummer 2023707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89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9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9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7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bouwen en verduurzamen van een rijksmonument aan Hoge der A 19, 19a tot en met 19c, 20 en 20a tot en met 20e te Groningen</meta:user-defined>
    <meta:user-defined meta:name="DCTERMS.W3CDTF/DCTERMS.available">2023-02-14</meta:user-defined>
    <meta:user-defined meta:name="DCTERMS.W3CDTF/OVERHEIDop.jaargang">2023</meta:user-defined>
    <meta:user-defined meta:name="OVERHEIDop.publicationIssue">62897</meta:user-defined>
    <meta:user-defined meta:name="OVERHEIDop.GmbID/DC.identifier">gmb-2023-62897</meta:user-defined>
    <meta:user-defined meta:name="OVERHEIDop.versieInformatie"/>
  </office:meta>
</office:document-meta>
</file>