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putbehuisingen van een open bodem energiesysteem aan sectie A, nummer 9639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-</text:number>
                <text:p text:style-name="al">Project Centrum-Zuid (sectie A, nr. 9639): het plaatsen van twee putbehuisingen van een open bodem energiesysteem (datum ontvangst: 31 januari 2023)</text:p>
              </text:list-item>
            </text:list>
            <text:p text:style-name="common-al">Krimpen aan den IJssel, 7 februari 2023</text:p>
            <text:p text:style-name="common-al">namens burgemeester en wethouders</text:p>
            <text:p text:style-name="common-al">mr. drs. A.E. Bosker</text:p>
            <text:p text:style-name="last-al">directeur Ruim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6289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9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9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twee putbehuisingen van een open bodem energiesysteem aan sectie A, nummer 9639 te Krimpen aan den IJssel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893</meta:user-defined>
    <meta:user-defined meta:name="OVERHEIDop.GmbID/DC.identifier">gmb-2023-62893</meta:user-defined>
    <meta:user-defined meta:name="OVERHEIDop.versieInformatie"/>
  </office:meta>
</office:document-meta>
</file>