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Paddemoes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ddemoes 60, 4201 BV</text:span> (verzonden 08/02/ ’23) </text:p>
            <text:p text:style-name="common-al">het plaatsen van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9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Paddemoes 60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91</meta:user-defined>
    <meta:user-defined meta:name="OVERHEIDop.GmbID/DC.identifier">gmb-2023-62891</meta:user-defined>
    <meta:user-defined meta:name="OVERHEIDop.versieInformatie"/>
  </office:meta>
</office:document-meta>
</file>