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OUDE RIJKSWEG 26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Oude Rijksweg 26 Helvoirt, aanbouwen aan de zij/voorkant van de woning, Z23-259671 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8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OUDE RIJKSWEG 26 HELVOI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89</meta:user-defined>
    <meta:user-defined meta:name="OVERHEIDop.GmbID/DC.identifier">gmb-2023-62889</meta:user-defined>
    <meta:user-defined meta:name="OVERHEIDop.versieInformatie"/>
  </office:meta>
</office:document-meta>
</file>