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Majoor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joor 34, 4208 AC</text:span> (verzonden 08/02/ ’23) </text:p>
            <text:p text:style-name="common-al">het plaatsen van dakkapel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88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kapellen aan Majoor 34 te Gorinche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887</meta:user-defined>
    <meta:user-defined meta:name="OVERHEIDop.GmbID/DC.identifier">gmb-2023-62887</meta:user-defined>
    <meta:user-defined meta:name="OVERHEIDop.versieInformatie"/>
  </office:meta>
</office:document-meta>
</file>