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mp;B aan de Zeehoeveweg 29 in Oostvoorne aan Zeehoeveweg 29, 3233 XK Oostvoorne</text:span>
          </text:p>
            <text:p text:style-name="common-al">De gemeente @ZAAK_BEVOEGD_GEZAG@ heeft een omgevingsvergunning verleend. De gemeente geeft hiermee toestemming voor het realiseren van een B&amp;B aan de Zeehoeveweg 29 in Oostvoorne aan Zeehoeveweg 29, 3233 XK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88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8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1376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2886</meta:user-defined>
    <meta:user-defined meta:name="OVERHEIDop.GmbID/DC.identifier">gmb-2023-62886</meta:user-defined>
    <meta:user-defined meta:name="OVERHEIDop.versieInformatie"/>
  </office:meta>
</office:document-meta>
</file>