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plaatsen van dakkapel - Trambaan 37 Beneden -Leeuwen, 03-0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288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plaatsen van dakkapel - Trambaan 37 Beneden -Leeuwen, 03-02-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62885</meta:user-defined>
    <meta:user-defined meta:name="OVERHEIDop.GmbID/DC.identifier">gmb-2023-62885</meta:user-defined>
    <meta:user-defined meta:name="OVERHEIDop.versieInformatie"/>
  </office:meta>
</office:document-meta>
</file>