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Pensionarisstraat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ensionarisstraat 2a, 4204 BG</text:span> (verzonden 08/02/ ’23) </text:p>
            <text:p text:style-name="common-al">het plaatsen van reclame, activiteit bouwen,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Pensionarisstraat 2a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79</meta:user-defined>
    <meta:user-defined meta:name="OVERHEIDop.GmbID/DC.identifier">gmb-2023-62879</meta:user-defined>
    <meta:user-defined meta:name="OVERHEIDop.versieInformatie"/>
  </office:meta>
</office:document-meta>
</file>