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reangerstraat 16, 2022-07178, het uitbreiden van de woning middels een dakopbouw op de aanbouw van de woning, activiteit bouwen, activiteit handelen in strijd met regels ruimtelijke ordening, verzonden 7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7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7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reangerstraat 16, 2022-07178, het uitbreiden van de woning middels een dakopbouw op de aanbouw van de woning, activiteit bouwen, activiteit handelen in strijd met regels ruimtelijke ordening, verzonden 7 februari 2023</meta:user-defined>
    <meta:user-defined meta:name="DCTERMS.W3CDTF/DCTERMS.available">2023-02-13</meta:user-defined>
    <meta:user-defined meta:name="DCTERMS.W3CDTF/OVERHEIDop.jaargang">2023</meta:user-defined>
    <meta:user-defined meta:name="OVERHEIDop.publicationIssue">62878</meta:user-defined>
    <meta:user-defined meta:name="OVERHEIDop.GmbID/DC.identifier">gmb-2023-62878</meta:user-defined>
    <meta:user-defined meta:name="OVERHEIDop.versieInformatie"/>
  </office:meta>
</office:document-meta>
</file>