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boomstraat 129, 2023-00601, het dichtbouwen van het bestaande balkon op de 1e verdieping, activiteit bouwen, activiteit handelen in strijd met regels ruimtelijke ordening,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6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6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ranjeboomstraat 129, 2023-00601, het dichtbouwen van het bestaande balkon op de 1e verdieping, activiteit bouwen, activiteit handelen in strijd met regels ruimtelijke ordening, verzonden 7 februari 2023</meta:user-defined>
    <meta:user-defined meta:name="DCTERMS.W3CDTF/DCTERMS.available">2023-02-13</meta:user-defined>
    <meta:user-defined meta:name="DCTERMS.W3CDTF/OVERHEIDop.jaargang">2023</meta:user-defined>
    <meta:user-defined meta:name="OVERHEIDop.publicationIssue">62869</meta:user-defined>
    <meta:user-defined meta:name="OVERHEIDop.GmbID/DC.identifier">gmb-2023-62869</meta:user-defined>
    <meta:user-defined meta:name="OVERHEIDop.versieInformatie"/>
  </office:meta>
</office:document-meta>
</file>