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Ecofactorij 14 Apeldoorn, 7325 WC Apeldoorn omschrijving aanvraag: veranderen va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2OAB00096</text:p>
            <text:p text:style-name="common-al"/>
            <text:p text:style-name="common-al">Het ontwerpbesluit en bijbehorende stukken ligt vanaf 14 februari 2023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AB00096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AB00096" vermel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86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6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6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96</meta:user-defined>
    <dc:language>nl</dc:language>
    <meta:user-defined meta:name="OVERHEIDop.locatietype/OVERHEIDop.gebiedsmarkering">Adres</meta:user-defined>
    <meta:user-defined meta:name="DC.title">Ontwerpbesluit omgevingsvergunning, Ecofactorij 14 Apeldoorn, 7325 WC Apeldoorn omschrijving aanvraag: veranderen van inricht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867</meta:user-defined>
    <meta:user-defined meta:name="OVERHEIDop.GmbID/DC.identifier">gmb-2023-62867</meta:user-defined>
    <meta:user-defined meta:name="OVERHEIDop.versieInformatie"/>
  </office:meta>
</office:document-meta>
</file>