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hebben van een terras Pastoriestraat 2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3 een besluit genomen op de aanvraag met zaaknummer Z2023-00000084 voor het hebben van een terras op locatie Pastoriestraat 23 in Hengelo. De vergunning is verleend. Het besluit betreft het volgende onderdeel:</text:p>
            <text:p text:style-name="common-al">·         dhw</text:p>
            <text:p text:style-name="common-al">
            <text:span text:style-name="nadrukvet">Inzien en bezwaar</text:span>
          </text:p>
            <text:p text:style-name="common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<text:a xlink:href="http://www.hengelo.nl/bezwaar-beroep" xlink:type="simple">www.hengelo.nl/bezwaar-beroep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285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5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5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vanuit Rx.Mission</meta:user-defined>
    <meta:user-defined meta:name="DCTERMS.abstract">Betreft: Besluit op locatie Pastoriestraat 23 in Hengelo</meta:user-defined>
    <dc:language>nl</dc:language>
    <meta:user-defined meta:name="OVERHEIDop.locatietype/OVERHEIDop.gebiedsmarkering">Punt</meta:user-defined>
    <meta:user-defined meta:name="DC.title">Kennisgeving besluit op aanvraag voor hebben van een terras Pastoriestraat 23 in Hengelo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859</meta:user-defined>
    <meta:user-defined meta:name="OVERHEIDop.GmbID/DC.identifier">gmb-2023-62859</meta:user-defined>
    <meta:user-defined meta:name="OVERHEIDop.versieInformatie"/>
  </office:meta>
</office:document-meta>
</file>