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alkenkamp 203 Maarssen - Het plaatsen van een dakkapel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3</text:p>
            <text:p text:style-name="common-al">Zaaknummer: Z2022-0000008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5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lkenkamp 203, 3607LK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alkenkamp 203 Maarssen - Het plaatsen van een dakkapel aan de voor- en achterzijde van een woning</meta:user-defined>
    <meta:user-defined meta:name="OVERHEIDop.datumEindeReactietermijn">2023-03-27</meta:user-defined>
    <meta:user-defined meta:name="OVERHEIDop.terinzageleggingBG">https://jeleefomgeving.nl/inzien/823214527/44ed8018-a887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54</meta:user-defined>
    <meta:user-defined meta:name="OVERHEIDop.GmbID/DC.identifier">gmb-2023-62854</meta:user-defined>
    <meta:user-defined meta:name="OVERHEIDop.versieInformatie"/>
  </office:meta>
</office:document-meta>
</file>