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Carnavalsoptoch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9 februari 2023 de vergunning is verleend voor het evenement carnavalstoptocht 2023. Het evenement wordt gehouden op de openbare weg en volgt een route van de Paardenmarkt tot de Spanbroekerweg. De looptijd van de vergunning en de daarbij behorende samenhangende besluiten is 18 februari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285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evenementenvergunning t.b.v. Carnavalsoptocht 2023</meta:user-defined>
    <meta:user-defined meta:name="DCTERMS.W3CDTF/DCTERMS.available">2023-02-13</meta:user-defined>
    <meta:user-defined meta:name="DCTERMS.W3CDTF/OVERHEIDop.jaargang">2023</meta:user-defined>
    <meta:user-defined meta:name="OVERHEIDop.publicationIssue">62851</meta:user-defined>
    <meta:user-defined meta:name="OVERHEIDop.GmbID/DC.identifier">gmb-2023-62851</meta:user-defined>
    <meta:user-defined meta:name="OVERHEIDop.versieInformatie"/>
  </office:meta>
</office:document-meta>
</file>