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efinitieve beschikking aanvraag omgevingsvergunning / Eiland 30b, 6107 CB te Stevensweert/ Maasgouw / verzonden 09 februari 2023 / het bouwen van een woon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84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4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4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definitieve beschikking aanvraag omgevingsvergunning / Eiland 30b, 6107 CB te Stevensweert/ Maasgouw / verzonden 09 februari 2023 / het bouwen van een woonhuis</meta:user-defined>
    <meta:user-defined meta:name="DCTERMS.W3CDTF/DCTERMS.available">2023-02-16</meta:user-defined>
    <meta:user-defined meta:name="DCTERMS.W3CDTF/OVERHEIDop.jaargang">2023</meta:user-defined>
    <meta:user-defined meta:name="OVERHEIDop.publicationIssue">62849</meta:user-defined>
    <meta:user-defined meta:name="OVERHEIDop.GmbID/DC.identifier">gmb-2023-62849</meta:user-defined>
    <meta:user-defined meta:name="OVERHEIDop.versieInformatie"/>
  </office:meta>
</office:document-meta>
</file>