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Oud West 2015 – 6 (Batava Boterfabrie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betrekking tot het door de Raad van de gemeente Nijmegen vastgestelde bestemmingsplan Nijmegen Oud West 2015 – 6 (Batava Boterfabriek) is geen beroep ingesteld noch een voorlopige voorziening aangevraagd.</text:p>
            <text:p text:style-name="al">Hierdoor is het bestemmingsplan met ingang van 23 december 2022 onherroepelijk geworden.</text:p>
            <text:p text:style-name="al">
            <text:span text:style-name="nadrukcur">Inzage</text:span>
          </text:p>
            <text:p text:style-name="al">Het analoge bestemmingsplan kan na telefonische afspraak, worden ingezien bij de Omgevingsdienst Regio Nijmegen (tel. 14024).</text:p>
            <text:p text:style-name="al">Het digitale bestemmingsplan is te raadplegen op de landelijke website:</text:p>
            <text:p text:style-name="al">
            <text:a xlink:href="https://www.ruimtelijkeplannen.nl" xlink:type="simple">https://www.ruimtelijkeplannen.nl</text:a>
          </text:p>
            <text:p text:style-name="al">Tegen een onherroepelijk bestemmingsplan staan geen rechtsmiddelen meer op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0/xml/MC-DRP-PlanOverig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herroepelijk bestemmingsplan Nijmegen Oud West 2015 – 6 (Batava Boterfabriek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846</meta:user-defined>
    <meta:user-defined meta:name="OVERHEIDop.betreftRegeling">CVDR692280_1</meta:user-defined>
    <meta:user-defined meta:name="OVERHEIDop.GmbID/DC.identifier">gmb-2023-62846</meta:user-defined>
    <meta:user-defined meta:name="xs:date/OVERHEIDop.startdatum">2022-12-23</meta:user-defined>
    <meta:user-defined meta:name="OVERHEIDop.versieInformatie"/>
  </office:meta>
</office:document-meta>
</file>