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L3447 ROZENOORD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L3447 Rozenoord Vught, aanleggen in-/uitrit, Z23-25964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8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PERCEEL L3447 ROZENOORD VUGH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845</meta:user-defined>
    <meta:user-defined meta:name="OVERHEIDop.GmbID/DC.identifier">gmb-2023-62845</meta:user-defined>
    <meta:user-defined meta:name="OVERHEIDop.versieInformatie"/>
  </office:meta>
</office:document-meta>
</file>