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Kokstraat 10, 2022-09163, plaatsen van 12 zonnepanelen op voor- en achterdakvlak, activiteit bouwen, activiteit monument, verzonden 9 februari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843</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43</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43</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Kokstraat 10, 2022-09163, plaatsen van 12 zonnepanelen op voor- en achterdakvlak, activiteit bouwen, activiteit monument, verzonden 9 februari 2023</meta:user-defined>
    <meta:user-defined meta:name="DCTERMS.W3CDTF/DCTERMS.available">2023-02-13</meta:user-defined>
    <meta:user-defined meta:name="DCTERMS.W3CDTF/OVERHEIDop.jaargang">2023</meta:user-defined>
    <meta:user-defined meta:name="OVERHEIDop.publicationIssue">62843</meta:user-defined>
    <meta:user-defined meta:name="OVERHEIDop.GmbID/DC.identifier">gmb-2023-62843</meta:user-defined>
    <meta:user-defined meta:name="OVERHEIDop.versieInformatie"/>
  </office:meta>
</office:document-meta>
</file>