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 gemeente Maasgouw, 6051 – te Maasgouw / Maasgouw / verzonden 3 februari 2023 / het verkopen van ijs in 2023 op dinsdag van 15.30 uur tot 22.00 uur en zondag van 13.30 uur tot 22.00 uur in de kernen va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84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4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4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 gemeente Maasgouw, 6051 – te Maasgouw / Maasgouw / verzonden 3 februari 2023 / het verkopen van ijs in 2023 op dinsdag van 15.30 uur tot 22.00 uur en zondag van 13.30 uur tot 22.00 uur in de kernen van de gemeente Maasgouw</meta:user-defined>
    <meta:user-defined meta:name="DCTERMS.W3CDTF/DCTERMS.available">2023-02-16</meta:user-defined>
    <meta:user-defined meta:name="DCTERMS.W3CDTF/OVERHEIDop.jaargang">2023</meta:user-defined>
    <meta:user-defined meta:name="OVERHEIDop.publicationIssue">62840</meta:user-defined>
    <meta:user-defined meta:name="OVERHEIDop.GmbID/DC.identifier">gmb-2023-62840</meta:user-defined>
    <meta:user-defined meta:name="OVERHEIDop.versieInformatie"/>
  </office:meta>
</office:document-meta>
</file>