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 kavel 21 en 22 Rosmalen, Verlengen beslistermijn Omgevingsvergunnin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smalense plas kavel 21 en 22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62423</text:p>
            <text:p text:style-name="common-al">
            <text:span text:style-name="nadrukvet">Uiterste beslisdatum: 27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8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62423</meta:user-defined>
    <dc:language>nl</dc:language>
    <meta:user-defined meta:name="OVERHEIDop.locatietype/OVERHEIDop.gebiedsmarkering">Punt</meta:user-defined>
    <meta:user-defined meta:name="DC.title">Rosmalense plas kavel 21 en 22 Rosmalen, Verlengen beslistermijn Omgevingsvergunning, Het bouwen van een bedrijfsp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62839</meta:user-defined>
    <meta:user-defined meta:name="OVERHEIDop.GmbID/DC.identifier">gmb-2023-62839</meta:user-defined>
    <meta:user-defined meta:name="OVERHEIDop.versieInformatie"/>
  </office:meta>
</office:document-meta>
</file>