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ARTEN NABIJ NR 11 HEER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arten nabij nr. 11 te Heerenveen  (03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83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ARTEN NABIJ NR 11 HEERENVEEN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36</meta:user-defined>
    <meta:user-defined meta:name="OVERHEIDop.GmbID/DC.identifier">gmb-2023-62836</meta:user-defined>
    <meta:user-defined meta:name="OVERHEIDop.versieInformatie"/>
  </office:meta>
</office:document-meta>
</file>