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Grotestraat 9, 6067 BP te Linne / Maasgouw / verzonden 2 februari 2023 / het verkrijgen van een gewijzig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83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3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3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Openbare Inrichting / Grotestraat 9, 6067 BP te Linne / Maasgouw / verzonden 2 februari 2023 / het verkrijgen van een gewijzigde vergunning</meta:user-defined>
    <meta:user-defined meta:name="DCTERMS.W3CDTF/DCTERMS.available">2023-02-16</meta:user-defined>
    <meta:user-defined meta:name="DCTERMS.W3CDTF/OVERHEIDop.jaargang">2023</meta:user-defined>
    <meta:user-defined meta:name="OVERHEIDop.publicationIssue">62833</meta:user-defined>
    <meta:user-defined meta:name="OVERHEIDop.GmbID/DC.identifier">gmb-2023-62833</meta:user-defined>
    <meta:user-defined meta:name="OVERHEIDop.versieInformatie"/>
  </office:meta>
</office:document-meta>
</file>