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een aanleg gesloten bodemenergiesysteem buiten inrichtingen aan de Krangstraat 27 in Bruchem. Zaaknummer: ODR230110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-2-2023 een melding Activiteitenbesluit voor een aanleg gesloten bodemenergiesysteem buiten inrichtingen op het adres Krangstraat 27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283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301108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een aanleg gesloten bodemenergiesysteem buiten inrichtingen aan de Krangstraat 27 in Bruchem. Zaaknummer: ODR2301108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832</meta:user-defined>
    <meta:user-defined meta:name="OVERHEIDop.GmbID/DC.identifier">gmb-2023-62832</meta:user-defined>
    <meta:user-defined meta:name="OVERHEIDop.versieInformatie"/>
  </office:meta>
</office:document-meta>
</file>