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om nabij Paardenwater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ardenwater (nabij) 11, 4201 KM</text:span> (verzonden 08/02/ ’23)  </text:p>
            <text:p text:style-name="common-al">het kappen va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82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2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2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om nabij Paardenwater 11 te Gorinche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828</meta:user-defined>
    <meta:user-defined meta:name="OVERHEIDop.GmbID/DC.identifier">gmb-2023-62828</meta:user-defined>
    <meta:user-defined meta:name="OVERHEIDop.versieInformatie"/>
  </office:meta>
</office:document-meta>
</file>