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in gebruik nemen van een windturbine met ashoogte van 15 meter aan de Zeedijk 2 in Delwijnen. Zaaknummer: ODR221192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7-2-2023 een melding Activiteitenbesluit voor het in gebruik nemen van een windturbine met ashoogte van 15 meter op het adres Zeedijk 2 in Delwijn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82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11925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in gebruik nemen van een windturbine met ashoogte van 15 meter aan de Zeedijk 2 in Delwijnen. Zaaknummer: ODR2211925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25</meta:user-defined>
    <meta:user-defined meta:name="OVERHEIDop.GmbID/DC.identifier">gmb-2023-62825</meta:user-defined>
    <meta:user-defined meta:name="OVERHEIDop.versieInformatie"/>
  </office:meta>
</office:document-meta>
</file>