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dakkapel en diverse wijzigingen begane grond  Iepenlaan 3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8 februari 2023 een aanvraag omgevingsvergunning voor het plaatsen van een dakkapel op de voorgevel, het wijzigen van de vloer en realiseren van een doorbraak op de begane grond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62820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820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820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plaatsen dakkapel en diverse wijzigingen begane grond  Iepenlaan 3 Bloemendaal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820</meta:user-defined>
    <meta:user-defined meta:name="OVERHEIDop.GmbID/DC.identifier">gmb-2023-62820</meta:user-defined>
    <meta:user-defined meta:name="OVERHEIDop.versieInformatie"/>
  </office:meta>
</office:document-meta>
</file>