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bouwen van de woonboerderij aan de Molendijk 56 in Rockanje aan Molendijk 56, 3235 XH Rockanje</text:span>
          </text:p>
            <text:p text:style-name="common-al">De gemeente @ZAAK_BEVOEGD_GEZAG@ heeft een omgevingsvergunning verleend. De gemeente geeft hiermee toestemming voor het renoveren en verbouwen van de woonboerderij aan de Molendijk 56 in Rockanje aan Molendijk 56, 3235 X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81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1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1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222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2813</meta:user-defined>
    <meta:user-defined meta:name="OVERHEIDop.GmbID/DC.identifier">gmb-2023-62813</meta:user-defined>
    <meta:user-defined meta:name="OVERHEIDop.versieInformatie"/>
  </office:meta>
</office:document-meta>
</file>