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vangen van ramen en aanbrengen van vacuumglas op het adres Waterstraat 13 in Zaltbommel. Zaaknummer: ODR221576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6-2-2023. De aanvraag omgevingsvergunning heeft betrekking op het vervangen van ramen en aanbrengen van vacuumglas op het adres Waterstraat 13 in Zaltbommel.</text:p>
            <text:p text:style-name="al">Het betreft een kennisgeving van een besluit tot verlengen van de beslistermijn tot 20-3-2023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8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761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vangen van ramen en aanbrengen van vacuumglas op het adres Waterstraat 13 in Zaltbommel. Zaaknummer: ODR2215761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812</meta:user-defined>
    <meta:user-defined meta:name="OVERHEIDop.GmbID/DC.identifier">gmb-2023-62812</meta:user-defined>
    <meta:user-defined meta:name="OVERHEIDop.versieInformatie"/>
  </office:meta>
</office:document-meta>
</file>