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en uitbreiding van een pand op het adres Steenweg 1 in Zaltbommel. Zaaknummer: ODR221374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4-2-2023. De aanvraag omgevingsvergunning heeft betrekking op de verbouw en uitbreiding van een pand op het adres Steenweg 1 in Zaltbommel.</text:p>
            <text:p text:style-name="al">Het betreft een kennisgeving van een besluit tot verlengen van de beslistermijn tot 28-3-2023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80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374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en uitbreiding van een pand op het adres Steenweg 1 in Zaltbommel. Zaaknummer: ODR2213745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806</meta:user-defined>
    <meta:user-defined meta:name="OVERHEIDop.GmbID/DC.identifier">gmb-2023-62806</meta:user-defined>
    <meta:user-defined meta:name="OVERHEIDop.versieInformatie"/>
  </office:meta>
</office:document-meta>
</file>