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ndijk sectie B nr. 3121, 6107 – te Stevensweert / Maasgouw / ingekomen 9 februari 2023 / het bouwen van een woning (aanvraag OPA, proefproject in het kader van de WK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8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Nieuwendijk sectie B nr. 3121, 6107 – te Stevensweert / Maasgouw / ingekomen 9 februari 2023 / het bouwen van een woning (aanvraag OPA, proefproject in het kader van de WKB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800</meta:user-defined>
    <meta:user-defined meta:name="OVERHEIDop.GmbID/DC.identifier">gmb-2023-62800</meta:user-defined>
    <meta:user-defined meta:name="OVERHEIDop.versieInformatie"/>
  </office:meta>
</office:document-meta>
</file>