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19 koopwoningen, 8 garages, 9 tuinbergingen en het aanleggen van een uitweg aan de Krangstraat perceel S414 in Bruchem. Zaaknummer: ODR22138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-2-2023 een omgevingsvergunning voor de bouw van 19 koopwoningen, 8 garages, 9 tuinbergingen en het aanleggen van een uitweg op het adres Krangstraat perceel S414 in Bru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279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79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79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3860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de bouw van 19 koopwoningen, 8 garages, 9 tuinbergingen en het aanleggen van een uitweg aan de Krangstraat perceel S414 in Bruchem. Zaaknummer: ODR2213860.</meta:user-defined>
    <meta:user-defined meta:name="DCTERMS.W3CDTF/DCTERMS.available">2023-02-15</meta:user-defined>
    <meta:user-defined meta:name="DCTERMS.W3CDTF/OVERHEIDop.jaargang">2023</meta:user-defined>
    <meta:user-defined meta:name="OVERHEIDop.publicationIssue">62799</meta:user-defined>
    <meta:user-defined meta:name="OVERHEIDop.GmbID/DC.identifier">gmb-2023-62799</meta:user-defined>
    <meta:user-defined meta:name="OVERHEIDop.versieInformatie"/>
  </office:meta>
</office:document-meta>
</file>